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VE</text:p>
      <text:p text:style-name="Standard"/>
      <text:p text:style-name="P2">Shells</text:p>
      <text:p text:style-name="P1">Cornell loved the city, and many of his raw materials and inspiration drew from the industrialized landscape of the 20<text:span text:style-name="T6">th</text:span> century. I too enjoy the city, but find more happiness and inspiration from nature. I have included seashells because of my love of the ocean and insatiable appetite for the beach. Growing up in California, my free days were often filled with jaunts in the woods and to the beach. Cornell also <text:s/>includes the seashell motif in some of his pieces; in <text:span text:style-name="T1">Naples</text:span><text:span text:style-name="T3"> a scallop shell helps preserve the feeling for a city which was almost destroyed in WWII through bombings. </text:span>Though Cornell's collecting habits differed significantly from that of a typical beach comber, his boxes still contain fragments, or souvenirs, of his life.</text:p>
      <text:p text:style-name="P2"/>
      <text:p text:style-name="P2">Dice</text:p>
      <text:p text:style-name="P1">Games of all sorts are one of the most universal aspects of childhood. Forced to grow up quickly because of family deaths and numerous moves, Cornell was especially concerned with preserving this phase of life in his work. He made multiple pieces around the idea of the penny arcade, and often included images of Pascal's triangle to illustrate the mathematical principle of chance. I included the red die not only to allude to my own childhood and love of games, but to insinuate how the creation <text:s text:c="2"/>and success of relationships rests significantly on chance.</text:p>
      <text:p text:style-name="P2"/>
      <text:p text:style-name="P2">Photos</text:p>
      <text:p text:style-name="P1">Images of my boyfriend and I dominate the bottom corner of the box – at the time of the boxes' creation and at present, this is one of the most important relationships I have. Though Cornell did not include images of himself in his work, he often created pieces based on historical and popular figures, specifically the Medici family of Florence and ballerinas. These portraits capture less of the personality of the people themselves and more of how Cornell associates with them. In my own piece I did not try to convey a particular statement about my relationships, but rather created a general homage to them.</text:p>
      <text:p text:style-name="P2"/>
      <text:p text:style-name="P2">Heart</text:p>
      <text:p text:style-name="Standard">The imagery in this box confronts the viewer with the theme of love and sexuality like Cornell's boxes with ballerinas, dolls, and portraits do. I depict the human heart growing out of a branch to elude to the natural and instinctual elements of love and convey how it grows over time. The layers of twigs behind represent the complex facets of any relationship. Cornell's piece, <text:span text:style-name="T1">Bébé Marie</text:span><text:span text:style-name="T3">, explores similar concepts of sex and nature with a worn doll partially obscured by a web of twigs. The forest is also recreated in his </text:span><text:span text:style-name="T1">Setting for a Fairy Tale</text:span><text:span text:style-name="T3"> which is representative of Cornell's love of whimsy and Hans Christian Anderson.</text:span></text:p>
      <text:p text:style-name="Standard"/>
      <text:p text:style-name="P3">WISDOM</text:p>
      <text:p text:style-name="Standard"/>
      <text:p text:style-name="P2">Owl</text:p>
      <text:p text:style-name="P1">In my “Wisdom Box,” I continue the use of natural materials from trees to tie my pieces together, reinforce the role of nature, and create a habitat for the dominant object – the owl. This bird is used as a symbol of wisdom and is a favorite animal of both Cornell and I. Cornell was known to take walks in the Long Island woods, and probably came across these creatures on a fairly regular basis. He also frequented the Museum of Natural History in New York and studied the related displays. These were fond childhood memories – thus Cornell uses the owl as a symbol of lost youth. In addition, the birds represent spirit, imagination, and freedom in many of Cornell's pieces. To me, the owl mainly represents wisdom and reminds me of a phrase I am sometimes described as: “wise beyond her years.”</text:p>
      <text:p text:style-name="P2"><text:soft-page-break/></text:p>
      <text:p text:style-name="P2">Glasses</text:p>
      <text:p text:style-name="P1">One of the first steps I took to make these boxes was comb my house for odds and ends to fill the matrix of the pieces. My father and I are both collectors of sorts, and many of the objects came from his boxes of random things he has saved over the years. Cornell also hoarded objects for his pieces over time, and often went through the attics of relatives to find new material. The glasses are one of the items I found in my search; they were my my father's when he was a child. I specifically wanted to use them because my Dad is one of the smartest and most knowledgeable people I know. The background features early scientific drawings of planets and orbits because both my father and Cornell are well studied on the cosmos and the world around us.</text:p>
      <text:p text:style-name="P2"/>
      <text:p text:style-name="P2">Bullet</text:p>
      <text:p text:style-name="P1">Cornell incorporated contemporary materials into his pieces; many were elements of industrialization that he would have seen around New York, especially in exhibits at the MoMA or World's Fair. In <text:span text:style-name="T1">Untitled (Black Hunter)</text:span><text:span text:style-name="T3">, Cornell uses the images of men with guns but keeps them from being threatening with the clean design. Similarly, my box features a bullet – but much of it's dark connotations are masked by the everyday objects around it. </text:span>I contrast pencils with bullets among other objects to provide commentary on the different experiences people have growing up around the world. While some are exposed to art and education, others are faced with war and destruction.</text:p>
      <text:p text:style-name="P2"/>
      <text:p text:style-name="P2">Watch</text:p>
      <text:p text:style-name="Standard">This watch is another item that was my father's, but I mainly included it to convey the important role of time in the world and knowledge about it. Cornell often dealt with time in his pieces, though he almost never dated them or attached a definitive title. However, he kept meticulous journals and recorded the date and time he did just about everything besides finishing his work. Cornell was also focused on the future; this is probably what drove him to study the cosmos and become so involved in religion. In <text:span text:style-name="T1">Untitled (Red Sandbox)</text:span><text:span text:style-name="T3">, Cornell uses shifting sand to convey the passing of time while the driftwood represents stability.</text:span></text:p>
      <text:p text:style-name="P4"/>
      <text:p text:style-name="P3">ADVENTURE</text:p>
      <text:p text:style-name="P2"/>
      <text:p text:style-name="P2">Butterfly</text:p>
      <text:p text:style-name="Standard"><text:span text:style-name="T5">This butterfly represents growth and adventure, two things I treasure deeply. As I have shown in this box, a butterfly grows from a caterpillar which originally emerged from a cocoon. Cornell also played with the evolution of organisms in </text:span><text:span text:style-name="T2">Untitled (Soap Bubble Set)</text:span><text:span text:style-name="T4">, where he depicts an egg for the beginning, a man for the middle, and a moon for the future of man. The butterfly also means adventure more directly because it can travel the world swiftly with its wings. I love to travel, and included an envelope and a small picture of India to connect to the adventures of my brother and close friend, Bridget. The oriental bookmark hanging on the left side ties to my travels in Japan. However, the most obvious element of travel I have included is the map mounted on the back of the box. Cornell also worked frequently with maps, as seen in </text:span><text:span text:style-name="T2">Trade Winds No. 2</text:span><text:span text:style-name="T4">. Though the map in this piece is flat, Cornell often used the globe and the sphere which I have mirrored with my frequent use of marbles in all of the boxes.</text:span></text:p>
      <text:p text:style-name="P5"/>
      <text:p text:style-name="P2">Bible</text:p>
      <text:p text:style-name="Standard">Even though I attended Catholic school for ten years, I have never believed in God. Conversely, Cornell was an avid follower of the Christian Science Church. Though he probably would not have approved of cutting a hole in a Bible, Cornell did create his own modified book pieces and is <text:soft-page-break/>sometimes referred to as “the master of containers.” Though I stole the idea from my father, I think the Bible makes a pretty clever vessel. I placed keys in the book to add an element of surprise and symbolize doors being opened for adventure.</text:p>
      <text:p text:style-name="Standard"/>
      <text:p text:style-name="Standard">modifyed books; Untitled (Journal d'Agriculture Pratique et Journal de l'Agricul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Strand</meta:initial-creator>
    <meta:creation-date>2010-12-12T13:22:37</meta:creation-date>
    <dc:date>2010-12-13T15:03:26</dc:date>
    <dc:creator>Sarah Strand</dc:creator>
    <meta:editing-duration>PT14H27M41S</meta:editing-duration>
    <meta:editing-cycles>9</meta:editing-cycles>
    <meta:generator>OpenOffice.org/3.2$Unix OpenOffice.org_project/320m18$Build-9502</meta:generator>
    <meta:document-statistic meta:table-count="0" meta:image-count="0" meta:object-count="0" meta:page-count="3" meta:paragraph-count="24" meta:word-count="1243" meta:character-count="7115"/>
  </office:meta>
</office:document-meta>
</file>